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oject Laarspad te Gilze.</text:p>
      <text:section text:name="zakelijke-mededeling_id1-3-2" text:style-name="zakelijke-mededeling">
        <text:section text:name="zakelijke-mededeling-tekst_id1-3-2-1" text:style-name="zakelijke-mededeling-tekst">
          <text:section text:name="tekst_id1-3-2-1-1" text:style-name="tekst">
            <text:p text:style-name="common-al">Besluitnummer 503731 ingevolge de Keur waterschap Brabantse Delta 2015 bekend gemaakt op 22 februari 2022 voor het wijzigen van de vergunning met besluitnummer 420745. Deze vergunning is onder meer verleend voor de aanleg van een duiker ten behoeve van een tijdelijke ontsluitingsweg, welke nodig is voor de realisatie van een nieuwe woonwijk (Project Laarspad). Het verzoek betreft het verlengen van de duiker en het tijdelijk legaliseren van een rioolgemaal binnen de beschermingszone van een a water ter hoogte van Project Laarspad te Gilz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8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8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8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Project Laarspad te Gilze.</meta:user-defined>
    <meta:user-defined meta:name="DCTERMS.W3CDTF/DCTERMS.available">2022-02-24</meta:user-defined>
    <meta:user-defined meta:name="DCTERMS.W3CDTF/OVERHEIDop.jaargang">2022</meta:user-defined>
    <meta:user-defined meta:name="OVERHEIDop.externeBijlage">Besluit 503731|exb-2022-11204</meta:user-defined>
    <meta:user-defined meta:name="OVERHEIDop.externeBijlage">0652501520-A |exb-2022-11205</meta:user-defined>
    <meta:user-defined meta:name="OVERHEIDop.externeBijlage">0652415115-C |exb-2022-11206</meta:user-defined>
    <meta:user-defined meta:name="OVERHEIDop.externeBijlage">0652415115-B (locatie)|exb-2022-11207</meta:user-defined>
    <meta:user-defined meta:name="OVERHEIDop.externeBijlage">0652415115-A (topografie)|exb-2022-11208</meta:user-defined>
    <meta:user-defined meta:name="OVERHEIDop.publicationIssue">2185</meta:user-defined>
    <meta:user-defined meta:name="OVERHEIDop.WsbID/DC.identifier">wsb-2022-2185</meta:user-defined>
    <meta:user-defined meta:name="OVERHEIDop.versieInformatie"/>
  </office:meta>
</office:document-meta>
</file>