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5486 verleende vergunning voor het vervangen van een verlichtingskabel in de lengterichting van de regionale waterkering ter hoogte van Kleine Dijk 10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84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184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943</meta:user-defined>
    <meta:user-defined meta:name="DCTERMS.abstract">het vervangen van een verlichtingskabel in de lengterichting van de regionale waterkering ter hoogte van Kleine Dijk 10 in Driehuizen</meta:user-defined>
    <dc:language>nl</dc:language>
    <meta:user-defined meta:name="OVERHEIDop.locatietype/OVERHEIDop.gebiedsmarkering">Punt</meta:user-defined>
    <meta:user-defined meta:name="DC.title">22.0275486 verleende vergunning voor het vervangen van een verlichtingskabel in de lengterichting van de regionale waterkering ter hoogte van Kleine Dijk 10 in Driehuiz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2184</meta:user-defined>
    <meta:user-defined meta:name="OVERHEIDop.WsbID/DC.identifier">wsb-2022-2184</meta:user-defined>
    <meta:user-defined meta:name="OVERHEIDop.versieInformatie"/>
  </office:meta>
</office:document-meta>
</file>