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Zuiderpad 24t naar Langesteeg 1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kabeltracé, inclusief HDD-boringen van Zuiderpad 24t naar Langesteeg 1t in Giethoorn (<text:span text:style-name="nadrukcur">dossiernummer Z/22/045941</text:span><text:span text:style-name="nadrukcur">; verzenddatum 22 februari</text:span><text:span text:style-name="nadrukcu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Zuiderpad 24t naar Langesteeg 1t in Giethoorn</meta:user-defined>
    <meta:user-defined meta:name="DCTERMS.W3CDTF/DCTERMS.available">2022-02-24</meta:user-defined>
    <meta:user-defined meta:name="DCTERMS.W3CDTF/OVERHEIDop.jaargang">2022</meta:user-defined>
    <meta:user-defined meta:name="OVERHEIDop.publicationIssue">2183</meta:user-defined>
    <meta:user-defined meta:name="OVERHEIDop.WsbID/DC.identifier">wsb-2022-2183</meta:user-defined>
    <meta:user-defined meta:name="OVERHEIDop.versieInformatie"/>
  </office:meta>
</office:document-meta>
</file>