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468 verleende vergunning voor het leggen van een kabel parallel en haaks aan de regionale waterkering waarbij een waterloop wordt gekruist bij Noordeinde 6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28</meta:user-defined>
    <meta:user-defined meta:name="DCTERMS.abstract"> het leggen van een kabel parallel en haaks aan de regionale waterkering waarbij  een waterloop wordt gekruist bij Noordeinde 63 in Wormerveer</meta:user-defined>
    <dc:language>nl</dc:language>
    <meta:user-defined meta:name="OVERHEIDop.locatietype/OVERHEIDop.gebiedsmarkering">Punt</meta:user-defined>
    <meta:user-defined meta:name="DC.title">22.0275468 verleende vergunning voor het leggen van een kabel parallel en haaks aan de regionale waterkering waarbij een waterloop wordt gekruist bij Noordeinde 63 in Wormerv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79</meta:user-defined>
    <meta:user-defined meta:name="OVERHEIDop.WsbID/DC.identifier">wsb-2022-2179</meta:user-defined>
    <meta:user-defined meta:name="OVERHEIDop.versieInformatie"/>
  </office:meta>
</office:document-meta>
</file>