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het kunstwerk Nacho Carbonell nabij de Zaanstraat 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A-watergang AS.30.2, door deze deels te verondiepen door middel van het aanbrengen van opgeklampte schotten (beschoeiing) ter hoogte van het kunstwerk Nacho Carbonell nabij de Zaanstraat 1 in Deventer (<text:span text:style-name="nadrukcur">dossiernummer Z/21/045083</text:span><text:span text:style-name="nadrukcur">; verzenddatum 22 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r hoogte van het kunstwerk Nacho Carbonell nabij de Zaanstraat 1 in Deventer</meta:user-defined>
    <meta:user-defined meta:name="DCTERMS.W3CDTF/DCTERMS.available">2022-02-24</meta:user-defined>
    <meta:user-defined meta:name="DCTERMS.W3CDTF/OVERHEIDop.jaargang">2022</meta:user-defined>
    <meta:user-defined meta:name="OVERHEIDop.publicationIssue">2176</meta:user-defined>
    <meta:user-defined meta:name="OVERHEIDop.WsbID/DC.identifier">wsb-2022-2176</meta:user-defined>
    <meta:user-defined meta:name="OVERHEIDop.versieInformatie"/>
  </office:meta>
</office:document-meta>
</file>