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terinzagelegging Nota Voorkeursalternatief – nieuw gemaal in Hardinxveld-Giessendam met bijbehorend boezemkanaal tussen de Giessen en de Merwede</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Besluit van het college van dijkgraaf en heemraden</text:span>
          </text:p>
            <text:p text:style-name="al">Het college van dijkgraaf en heemraden van Waterschap Rivierenland heeft op 15 februari 2022 de “Nota Voorkeursalternatief – gemaal en boezemkanaal Hardinxveld” vastgesteld. Daarbij is gelet op:</text:p>
            <text:p text:style-name="al"/>
            <text:list text:style-name="id1-3-2-1-1-5">
              <text:list-item text:style-override="id1-3-2-1-1-5-1">
                <text:number>1.</text:number>
                <text:p text:style-name="al">Artikel 5.4 de Waterwet;</text:p>
              </text:list-item>
              <text:list-item text:style-override="id1-3-2-1-1-5-2">
                <text:number>2.</text:number>
                <text:p text:style-name="al">De Participatie- en inspraakverordening Waterschap Rivierenland 2020;</text:p>
              </text:list-item>
              <text:list-item text:style-override="id1-3-2-1-1-5-3">
                <text:number>3.</text:number>
                <text:p text:style-name="al">Afdeling 3.4 van de Algemene wet bestuursrecht.</text:p>
              </text:list-item>
            </text:list>
            <text:p text:style-name="al">Het college heeft besloten de Nota Voorkeursalternatief op grond van afdeling 3.4 van de Algemene wet bestuursrecht voor inspraak ter inzage te leggen. </text:p>
            <text:p text:style-name="al">De Nota Voorkeursalternatief ligt digitaal ter inzage in de periode van donderdag 24 februari 2022 tot donderdag 7 april 2022 op de website:</text:p>
            <text:p text:style-name="al">
            <text:a xlink:href="https://www.waterschaprivierenland.nl/Nota_VKA" xlink:type="simple">https://www.waterschaprivierenland.nl/Nota_VKA</text:a>
          </text:p>
            <text:p text:style-name="al">Bent u niet in de gelegenheid om de stukken digitaal te raadplegen? Dan kunt u een papieren versie aanvragen via de mailbox <text:a xlink:href="mailto:a5h@wsrl.nl" xlink:type="simple">a5h@wsrl.nl</text:a> of telefonisch via 06-27061821.</text:p>
            <text:p text:style-name="al"/>
            <text:p text:style-name="al">
            <text:span text:style-name="nadrukvet">Aanleiding voor het project nieuw gemaal en boezemkanaal Hardinxveld</text:span>Het eeuwenoude hoofdwatersysteem in de Alblasserwaard zit aan zijn grenzen. Het lukt niet meer om de peilen op dit boezemstelsel met de twee gemalen in Kinderdijk te beheersen. Ook zijn grote delen van de boezemkades niet meer sterk en/of hoog genoeg. In tijden van droogte wordt bij Elshout-Kinderdijk het water uit de Lek in gelaten. Door de lage rivierstanden in de zomer en zeespiegelstijging dringt het zoute zeewater verder de rivier op, landinwaarts. Dat zilte water is niet goed voor de landbouw en natuur.</text:p>
            <text:p text:style-name="al">Door klimaatverandering nemen deze problemen in de toekomst verder toe. Door de toename van neerslag en piekbuien zijn de mogelijkheden om water af te voeren onvoldoende. Daarnaast neemt door toenemende droogte in de zomer de vraag naar water toe. Daarbij neemt de kans toe dat zilt water uit de Lek bij Kinderdijk ingelaten moet worden. Door een nieuw gemaal in Hardinxveld te bouwen, hoeft niet al het water via Kinderdijk te worden af- en aangevoerd. Hierdoor is het waterpeil op de boezems beter te beheersen en hoeven minder kades te worden verbeterd. De Nota Voorkeursalternatief is de onderbouwing van de keuze om een nieuw gemaal ten noorden van de Kanaaldijk Noord in Hardinxveld-Giessendam te bouwen met bijbehorend boezemkanaal tussen de Giessen en de Beneden Merwede. </text:p>
            <text:p text:style-name="al"/>
            <text:p text:style-name="al">
            <text:span text:style-name="nadrukvet">Inspraak op de Notitie Voorkeursalternatief</text:span>
          </text:p>
            <text:p text:style-name="al">Eenieder kan een reactie (zienswijze) op de ‘Nota Voorkeursalternatief – nieuw gemaal en boezemkanaal Hardinxveld’ indienen. Een reactie kan tot uiterlijk 7 april 2022 worden ingediend. </text:p>
            <text:p text:style-name="al"/>
            <text:p text:style-name="al">Voor een schriftelijke inspraakreactie kunt u een brief richten aan het college van dijkgraaf en heemraden van Waterschap Rivierenland, t.a.v. Allard Koopal, Postbus 599, 4000 AN Tiel. Wij verzoeken u om ‘Zienswijze Nota Voorkeursalternatief – nieuw gemaal en boezemkanaal’ erbij te vermelden. </text:p>
            <text:p text:style-name="al"/>
            <text:p text:style-name="al">Voor het indienen van een digitale inspraakreactie kunt u het geschikte formulier vinden op: <text:a xlink:href="https://www.waterschaprivierenland.nl/zienswijze-indienen" xlink:type="simple">https://www.waterschaprivierenland.nl/zienswijze-indienen</text:a>. Daarvoor moet u beschikken over een elektronische handtekening (DigiD voor particulieren en eHerkenning voor ondernemers). Reacties per e-mail kunnen wij niet in behandeling nemen.</text:p>
            <text:p text:style-name="al"/>
            <text:p text:style-name="al">Degenen die een zienswijze hebben ingediend, brengen wij op de hoogte van de manier waarop de resultaten van de inspraak zijn verwerkt.</text:p>
            <text:p text:style-name="al"/>
            <text:p text:style-name="al">Voor inhoudelijke vragen kunt u contact opnemen met omgevingsmanager Allard Koopal van Waterschap Rivierenland via <text:a xlink:href="mailto:a.koopal@wsrl.nl" xlink:type="simple">a.koopal@wsrl.nl</text:a> of telefonisch 06-27061821 of de website wsrl.nl/a5h raadplegen. </text:p>
            <text:p text:style-name="al"/>
            <text:p text:style-name="al">
            <text:span text:style-name="nadrukvet">Procedure en vervolg</text:span>
          </text:p>
            <text:p text:style-name="al">Alle zienswijzen die binnen de voornoemde termijn zijn ingediend, worden opgenomen en beantwoord in een Nota van Beantwoording. Dit zal plaatsvinden in de periode april – mei 2022. Het waterschap zal per brief reageren op de ingediende zienswijze. Het dagelijks bestuur zal in juni 2022 aan de hand van de Nota van Beantwoording een definitief voorkeursbesluit nemen voor de locatie van het nieuwe gemaal en het tracé van het nieuwe boezemkana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7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7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7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3.18/xml/MC-DRP-PlanOverig-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DC.source">afdeling 3.4 van de Algemene wet bestuursrecht]|[1.0:c:BWBR0005537&amp;afdeling=3.4&amp;g=2022-01-28</meta:user-defined>
    <dc:language>nl</dc:language>
    <meta:user-defined meta:name="OVERHEIDop.locatietype/OVERHEIDop.gebiedsmarkering">Woonplaats</meta:user-defined>
    <meta:user-defined meta:name="DC.title">Bekendmaking terinzagelegging Nota Voorkeursalternatief – nieuw gemaal in Hardinxveld-Giessendam met bijbehorend boezemkanaal tussen de Giessen en de Merwede</meta:user-defined>
    <meta:user-defined meta:name="DCTERMS.W3CDTF/DCTERMS.available">2022-02-24</meta:user-defined>
    <meta:user-defined meta:name="DCTERMS.W3CDTF/OVERHEIDop.jaargang">2022</meta:user-defined>
    <meta:user-defined meta:name="OVERHEIDop.publicationIssue">2175</meta:user-defined>
    <meta:user-defined meta:name="OVERHEIDop.WsbID/DC.identifier">wsb-2022-2175</meta:user-defined>
    <meta:user-defined meta:name="OVERHEIDop.versieInformatie"/>
  </office:meta>
</office:document-meta>
</file>