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egenover Lageweg 10 in Blanken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een bestaande C-watergang en het graven van twee nieuwe C-watergangen ter compensatie tegenover Lageweg 10 in Blankenham (<text:span text:style-name="nadrukcur">dossiernummer Z/22/045883</text:span><text:span text:style-name="nadrukcur">; verzenddatum 22 februari</text:span><text:span text:style-name="nadrukcu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7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7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7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egenover Lageweg 10 in Blankenham</meta:user-defined>
    <meta:user-defined meta:name="DCTERMS.W3CDTF/DCTERMS.available">2022-02-24</meta:user-defined>
    <meta:user-defined meta:name="DCTERMS.W3CDTF/OVERHEIDop.jaargang">2022</meta:user-defined>
    <meta:user-defined meta:name="OVERHEIDop.publicationIssue">2173</meta:user-defined>
    <meta:user-defined meta:name="OVERHEIDop.WsbID/DC.identifier">wsb-2022-2173</meta:user-defined>
    <meta:user-defined meta:name="OVERHEIDop.versieInformatie"/>
  </office:meta>
</office:document-meta>
</file>