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aanlegplaats door het uitgraven van een haven, het aanleggen van beschoeiing en het plaatsen van een vlonder op de beschoeiing nabij Meerkoetlaan 17 te Paters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23 februari tot en met 5 april 2022 bij het waterschap Noorderzijlvest, Stedumermaar 1 te Groningen. Als u de stukken wilt inzien, kunt u een afspraak mak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realiseren van een aanlegplaats door het uitgraven van een haven, het aanleggen van beschoeiing en het plaatsen van een vlonder op de beschoeiing nabij Meerkoetlaan 17 te Paterswolde</meta:user-defined>
    <meta:user-defined meta:name="DCTERMS.W3CDTF/DCTERMS.available">2022-02-24</meta:user-defined>
    <meta:user-defined meta:name="DCTERMS.W3CDTF/OVERHEIDop.jaargang">2022</meta:user-defined>
    <meta:user-defined meta:name="OVERHEIDop.externeBijlage">52259_besluit|exb-2022-11157</meta:user-defined>
    <meta:user-defined meta:name="OVERHEIDop.publicationIssue">2171</meta:user-defined>
    <meta:user-defined meta:name="OVERHEIDop.WsbID/DC.identifier">wsb-2022-2171</meta:user-defined>
    <meta:user-defined meta:name="OVERHEIDop.versieInformatie"/>
  </office:meta>
</office:document-meta>
</file>