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 kunstwerk in de Aastrang aan de Anholtseweg in Dinxpe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tijdelijk kunstwerk</text:p>
            <text:p text:style-name="common-al">Locatie: in de Aastrang aan de Anhuoltseweg nabij nr 49 in Dinxperlo</text:p>
            <text:p text:style-name="common-al">Zaaknummer: 32660</text:p>
            <text:p text:style-name="common-al">Datum bekendmaking besluit: 16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7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tijdelijk kunstwerk in de Aastrang aan de Anholtseweg in Dinxperlo</meta:user-defined>
    <meta:user-defined meta:name="DCTERMS.W3CDTF/DCTERMS.available">2022-02-24</meta:user-defined>
    <meta:user-defined meta:name="DCTERMS.W3CDTF/OVERHEIDop.jaargang">2022</meta:user-defined>
    <meta:user-defined meta:name="OVERHEIDop.publicationIssue">2170</meta:user-defined>
    <meta:user-defined meta:name="OVERHEIDop.WsbID/DC.identifier">wsb-2022-2170</meta:user-defined>
    <meta:user-defined meta:name="OVERHEIDop.versieInformatie"/>
  </office:meta>
</office:document-meta>
</file>