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aangelegd wandelpad nabij de Barenbroeklaan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wandelpad</text:p>
            <text:p text:style-name="common-al">Locatie: Barenbroeklaan Giesbeek</text:p>
            <text:p text:style-name="common-al">Zaaknummer: 31154</text:p>
            <text:p text:style-name="common-al">Datum bekendmaking besluit: 22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aliseren van een aangelegd wandelpad nabij de Barenbroeklaan in Giesbeek</meta:user-defined>
    <meta:user-defined meta:name="DCTERMS.W3CDTF/DCTERMS.available">2022-02-24</meta:user-defined>
    <meta:user-defined meta:name="DCTERMS.W3CDTF/OVERHEIDop.jaargang">2022</meta:user-defined>
    <meta:user-defined meta:name="OVERHEIDop.publicationIssue">2169</meta:user-defined>
    <meta:user-defined meta:name="OVERHEIDop.WsbID/DC.identifier">wsb-2022-2169</meta:user-defined>
    <meta:user-defined meta:name="OVERHEIDop.versieInformatie"/>
  </office:meta>
</office:document-meta>
</file>