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telefoonkabel en het openen en dichten van een lasgat inabij Zijlweg 5A te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3 februari tot en met 5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16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6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6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telefoonkabel en het openen en dichten van een lasgat inabij Zijlweg 5A te Usquert</meta:user-defined>
    <meta:user-defined meta:name="DCTERMS.W3CDTF/DCTERMS.available">2022-02-24</meta:user-defined>
    <meta:user-defined meta:name="DCTERMS.W3CDTF/OVERHEIDop.jaargang">2022</meta:user-defined>
    <meta:user-defined meta:name="OVERHEIDop.externeBijlage">52131_besluit|exb-2022-11155</meta:user-defined>
    <meta:user-defined meta:name="OVERHEIDop.publicationIssue">2168</meta:user-defined>
    <meta:user-defined meta:name="OVERHEIDop.WsbID/DC.identifier">wsb-2022-2168</meta:user-defined>
    <meta:user-defined meta:name="OVERHEIDop.versieInformatie"/>
  </office:meta>
</office:document-meta>
</file>