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ussen Salesdreef en Bergen te Breda/Terheijden gemeente Breda en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454054 ingevolge de Keur waterschap Brabantse Delta 2015 bekend gemaakt op 22 februari 2022 voor het door middel van een bundelboring aanbrengen, hebben en onderhouden van één Ø 250 mm HDPE PE 100 SDR 11 mantelbuis en twee Ø 110 mm HDPE PE 100 SDR 11 mantelbuizen in de beschermingszone van a-water met code OVK08572 ter hoogte van Bergen te Terheijden, het aanbrengen, hebben en onderhouden van één Ø 250 mm HDPE PE 100 SDR 11 mantelbuis en twee Ø 110 mm HDPE PE 100 SDR 11 mantelbuizen onder duiker met code KDU08538 ter hoogte van Bergen 28 te Terheijden, door middel van een bundelboring aanbrengen, hebben en onderhouden van één Ø 250 mm HDPE PE 100 SDR 11 mantelbuis en twee Ø 110 mm HDPE PE 100 SDR 11 mantelbuizen in de beschermingszone van a-wateren op het traject Munnikenhof 3 tot en met 7 te Terheijden, door middel van een bundelboring aanbrengen, hebben en onderhouden van één Ø 250 mm HDPE PE 100 SDR 11 mantelbuis en twee Ø 110 mm HDPE PE 100 SDR 11 mantelbuizen in de beschermingszone van a-wateren op het traject Munnikenhof 8 tot voorbij Munnikenhof 6 te Terheijden, het aanbrengen, hebben en onderhouden van kabels door middel van het kruisen van duiker met code KDU 30045 nabij Munnikenhof 1A te Terheijden, het aanbrengen, hebben en behouden van kabels door middel van het kruisen van duiker met code KDU08555 en van duiker met code KDU08565 op het traject Schimmelseweg-Rode Vaart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6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6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6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tussen Salesdreef en Bergen te Breda/Terheijden gemeente Breda en gemeente Drimmelen.</meta:user-defined>
    <meta:user-defined meta:name="DCTERMS.W3CDTF/DCTERMS.available">2022-02-24</meta:user-defined>
    <meta:user-defined meta:name="DCTERMS.W3CDTF/OVERHEIDop.jaargang">2022</meta:user-defined>
    <meta:user-defined meta:name="OVERHEIDop.externeBijlage">Besluit 454054|exb-2022-11143</meta:user-defined>
    <meta:user-defined meta:name="OVERHEIDop.externeBijlage">0652451851 A|exb-2022-11144</meta:user-defined>
    <meta:user-defined meta:name="OVERHEIDop.externeBijlage">0652451851 B|exb-2022-11145</meta:user-defined>
    <meta:user-defined meta:name="OVERHEIDop.externeBijlage">109613702 Tekening aangepast versie 3|exb-2022-11146</meta:user-defined>
    <meta:user-defined meta:name="OVERHEIDop.externeBijlage">109613705 Boorplan|exb-2022-11147</meta:user-defined>
    <meta:user-defined meta:name="OVERHEIDop.publicationIssue">2167</meta:user-defined>
    <meta:user-defined meta:name="OVERHEIDop.WsbID/DC.identifier">wsb-2022-2167</meta:user-defined>
    <meta:user-defined meta:name="OVERHEIDop.versieInformatie"/>
  </office:meta>
</office:document-meta>
</file>