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423 verleende vergunning voor Plaatsing permanente container strandpaviljoen SB Noord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31</meta:user-defined>
    <meta:user-defined meta:name="DCTERMS.abstract">Plaatsing permanente container strandpaviljoen SB Noord Bergen aan Zee</meta:user-defined>
    <dc:language>nl</dc:language>
    <meta:user-defined meta:name="OVERHEIDop.locatietype/OVERHEIDop.gebiedsmarkering">Punt</meta:user-defined>
    <meta:user-defined meta:name="DC.title">22.0275423 verleende vergunning voor Plaatsing permanente container strandpaviljoen SB Noord Bergen aan Zee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6</meta:user-defined>
    <meta:user-defined meta:name="OVERHEIDop.WsbID/DC.identifier">wsb-2022-2166</meta:user-defined>
    <meta:user-defined meta:name="OVERHEIDop.versieInformatie"/>
  </office:meta>
</office:document-meta>
</file>