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verwijderen van drinkwaterleidingen uit- en het aanleggen en hebben van drinkwaterleidingen, Zestienhovensekade tussen Molensingel en Neel Gijsenstraat 173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2-002051, verzenddatum 22 februari 2022) Het verwijderen van drinkwaterleidingen uit- en het aanleggen van drinkwaterleidingen in de regionale waterkering ter plaatsen van Zestienhovensekade tussen Molensingel en Neel Gijsenstraat 173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16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6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6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Wijziging verleende watervergunning voor het verwijderen van drinkwaterleidingen uit- en het aanleggen en hebben van drinkwaterleidingen, Zestienhovensekade tussen Molensingel en Neel Gijsenstraat 173 in Rotterdam.</meta:user-defined>
    <meta:user-defined meta:name="DCTERMS.W3CDTF/DCTERMS.available">2022-02-24</meta:user-defined>
    <meta:user-defined meta:name="DCTERMS.W3CDTF/OVERHEIDop.jaargang">2022</meta:user-defined>
    <meta:user-defined meta:name="OVERHEIDop.publicationIssue">2163</meta:user-defined>
    <meta:user-defined meta:name="OVERHEIDop.WsbID/DC.identifier">wsb-2022-2163</meta:user-defined>
    <meta:user-defined meta:name="OVERHEIDop.versieInformatie"/>
  </office:meta>
</office:document-meta>
</file>