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Zuid-Linschoterzandweg 55 3425EN SNELREWAARD (code HDSR85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Zuid-Linschoterzandweg 55 3425EN SNELREWAARD in de gemeente Oudewater. </text:p>
            <text:p text:style-name="common-al">Deze aanvraag is ontvangen op 21 februari 2022 en geregistreerd onder zaak 85795 (OLO nummer 675639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6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6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795</meta:user-defined>
    <meta:user-defined meta:name="DCTERMS.abstract">aanvraag watervergunning voor het aanleggen van kabels of leidingen in, op of nabij een waterkering, Zuid-Linschoterzandweg 55 3425EN SNELREWAAR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Zuid-Linschoterzandweg 55 3425EN SNELREWAARD (code HDSR85795)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61</meta:user-defined>
    <meta:user-defined meta:name="OVERHEIDop.WsbID/DC.identifier">wsb-2022-2161</meta:user-defined>
    <meta:user-defined meta:name="OVERHEIDop.versieInformatie"/>
  </office:meta>
</office:document-meta>
</file>