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udegracht 33D 3511AC UTRECHT (code HDSR85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udegracht 33D 3511AC UTRECHT. </text:p>
            <text:p text:style-name="common-al">Deze aanvraag is ontvangen op 21 februari 2022 en geregistreerd onder zaak 85777 (OLO nummer 67556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777</meta:user-defined>
    <meta:user-defined meta:name="DCTERMS.abstract">aanvraag watervergunning voor het aanleggen van kabels of leidingen in of nabij een oppervlaktewaterlichaam, Oudegracht 33D 3511A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udegracht 33D 3511AC UTRECHT (code HDSR85777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0</meta:user-defined>
    <meta:user-defined meta:name="OVERHEIDop.WsbID/DC.identifier">wsb-2022-2160</meta:user-defined>
    <meta:user-defined meta:name="OVERHEIDop.versieInformatie"/>
  </office:meta>
</office:document-meta>
</file>