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Paul Burkhardplantsoen 8 3543BM Utrecht (code HDSR85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Paul Burkhardplantsoen 8 3543BM Utrecht. </text:p>
            <text:p text:style-name="common-al">Deze aanvraag is ontvangen op 21 februari 2022 en geregistreerd onder zaak 85759 (OLO nummer 675459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5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5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5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759</meta:user-defined>
    <meta:user-defined meta:name="DCTERMS.abstract">aanvraag watervergunning voor het aanleggen van kabels of leidingen in of nabij een oppervlaktewaterlichaam, Paul Burkhardplantsoen 8 3543BM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Paul Burkhardplantsoen 8 3543BM Utrecht (code HDSR85759)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59</meta:user-defined>
    <meta:user-defined meta:name="OVERHEIDop.WsbID/DC.identifier">wsb-2022-2159</meta:user-defined>
    <meta:user-defined meta:name="OVERHEIDop.versieInformatie"/>
  </office:meta>
</office:document-meta>
</file>