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Mastwijkerdijk 28 3417BP Montfoort (code HDSR857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Mastwijkerdijk 28 3417BP Montfoort. </text:p>
            <text:p text:style-name="common-al">Deze aanvraag is ontvangen op 18 februari 2022 en geregistreerd onder zaak 85702 (OLO nummer 675077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4 febr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58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15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15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5702</meta:user-defined>
    <meta:user-defined meta:name="DCTERMS.abstract">aanvraag watervergunning voor het aanleggen van kabels of leidingen in, op of nabij een waterkering, Mastwijkerdijk 28 3417BP Montfoor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Mastwijkerdijk 28 3417BP Montfoort (code HDSR85702)</meta:user-defined>
    <meta:user-defined meta:name="DCTERMS.W3CDTF/DCTERMS.available">2022-02-24</meta:user-defined>
    <meta:user-defined meta:name="DCTERMS.W3CDTF/OVERHEIDop.jaargang">2022</meta:user-defined>
    <meta:user-defined meta:name="OVERHEIDop.publicationIssue">2158</meta:user-defined>
    <meta:user-defined meta:name="OVERHEIDop.WsbID/DC.identifier">wsb-2022-2158</meta:user-defined>
    <meta:user-defined meta:name="OVERHEIDop.versieInformatie"/>
  </office:meta>
</office:document-meta>
</file>