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eijpoort 21 k 2415BV Nieuwerbrug aan den Rijn (code HDSR85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Weijpoort 21 k 2415BV Nieuwerbrug aan den Rijn in de gemeente Bodegraven. </text:p>
            <text:p text:style-name="common-al">Deze aanvraag is ontvangen op 18 februari 2022 en geregistreerd onder zaak 85699 (OLO nummer 67507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699</meta:user-defined>
    <meta:user-defined meta:name="DCTERMS.abstract">aanvraag watervergunning voor het aanleggen van kabels of leidingen in of nabij een oppervlaktewaterlichaam, Weijpoort 21 k 2415BV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Weijpoort 21 k 2415BV Nieuwerbrug aan den Rijn (code HDSR85699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56</meta:user-defined>
    <meta:user-defined meta:name="OVERHEIDop.WsbID/DC.identifier">wsb-2022-2156</meta:user-defined>
    <meta:user-defined meta:name="OVERHEIDop.versieInformatie"/>
  </office:meta>
</office:document-meta>
</file>