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Lekdijk oost 4 BIJ 3411MN LOPIK (code HDSR85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Lekdijk oost 4 BIJ 3411MN LOPIK. </text:p>
            <text:p text:style-name="common-al">Deze aanvraag is ontvangen op 17 februari 2022 en geregistreerd onder zaak 85654 (OLO nummer 674788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5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654</meta:user-defined>
    <meta:user-defined meta:name="DCTERMS.abstract">aanvraag watervergunning voor het aanleggen van kabels of leidingen in, op of nabij een waterkering, Lekdijk oost 4 BIJ 3411MN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Lekdijk oost 4 BIJ 3411MN LOPIK (code HDSR85654)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55</meta:user-defined>
    <meta:user-defined meta:name="OVERHEIDop.WsbID/DC.identifier">wsb-2022-2155</meta:user-defined>
    <meta:user-defined meta:name="OVERHEIDop.versieInformatie"/>
  </office:meta>
</office:document-meta>
</file>