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sbesluit Waterschap Limburg voor het lozen van afvalwater afkomstig van de Integrale Afvalwater Zuiverings Installatie gelegen aan de Dalerveltweg 5 te Stein in het oppervlaktewaterlichaam genaamd de Zijtak Ur in verband met het wijzigen van de bemonsteringsmethode bij de deelstroom EPT fabrieken en het wijzigen van de screeningsmethode voor polair tot zeer polaire stoff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44 van de Algemene wet bestuursrecht (Awb) bekend, dat op 15 februari 2022 onder een aantal voorschriften, een watervergunning is verleend voor wijziging van de bij besluit van 15 december 2020, onder documentnummer 2020-D103173 (2019-Z4532) aan Sitech Services B.V. verleende vergunning ingevolge de Waterwet voor het lozen van afvalwater afkomstig van de Integrale Afvalwater Zuiverings Installatie gelegen aan de Dalerveltweg 5 te Stein, in het oppervlaktewaterlichaam genaamd de Zijtak Ur in verband met het wijzigen van de bemonsteringsmethode bij de deelstroom EPT fabrieken (voorschrift 22) en het wijzigen van de screeningsmethode voor polair tot zeer polaire stoffen (voorschrift 27). Daarnaast vinden er een drietal ambtshalve wijzigingen plaats m.b.t. de voorschriften 6, 7 en 30. De watervergunning is geregistreerd onder zaaknummer 2021-Z4273. </text:p>
            <text:p text:style-name="common-al">Het ontwerpbesluit heeft van 19 oktober 2021 tot en met 29 november 2021 ter inzage gelegen. Naar aanleiding van het ontwerpbesluit heeft Sitech Services B.V., Postbus 27, 6160 MB Geleen zienswijzen ingediend. De beoordeling van de zienswijzen is meegenomen in het besluit.</text:p>
            <text:p text:style-name="common-al">
            <text:span text:style-name="nadrukvet">Inzage</text:span>
          </text:p>
            <text:p text:style-name="common-al">De watervergunning met bijbehorende stukken kunnen ook worden ingezien via het digitale Waterschapsblad op de website www.overheid.nl. Desgewenst kunt u een afschrift krijgen. Op verzoek kan een mondelinge toelichting op het besluit worden gegeven.</text:p>
            <text:p text:style-name="common-al">
            <text:span text:style-name="nadrukvet">Beroep</text:span>
          </text:p>
            <text:p text:style-name="common-al">Belanghebbenden kunnen op grond van artikel 8:1 jo. artikel 6:8, lid 4 van de Awb binnen zes weken vanaf de dag na die waarop het besluit omtrent de watervergunning ter inzage is gelegd tegen het besluit beroep instellen bij de rechtbank Limburg, locatie Roermond, Sector Bestuursrecht, Postbus 950, 6040 AZ te Roermond. U kunt ook digitaal beroep instellen bij genoemde rechtbank via http://loket.rechtspraak.nl/bestuursrecht. Daarvoor moet u wel beschikken over een elektronische handtekening (DigiD). Kijk op de genoemde site voor de precieze voorwaarden.</text:p>
            <text:p text:style-name="common-al">Het beroepschrift dient te worden ondertekend en dient ten minste te bevatten: de naam en adres van de indiener, de dagtekening van het beroep, een omschrijving van het besluit waartegen het beroep is gericht en de gronden van het beroep. Voorts dient, zo mogelijk, een afschrift waar het besluit waartegen het beroep is gericht te worden overgelegd aan de rechtbank.</text:p>
            <text:p text:style-name="common-al">
            <text:span text:style-name="nadrukvet">Voorlopige voorziening</text:span>
          </text:p>
            <text:p text:style-name="common-al">Het besluit treedt in werking na de bekendmaking. Op grond van artikel 6:16 van de Awb schorst het beroep de werking van dit besluit niet. Gelet hierop kan, indien tegen dit besluit beroep wordt ingesteld en onverwijlde spoed gelet op de betrokken belangen dit vereist, gedurende de beroepstermijn tevens een verzoek om een voorlopige voorziening worden ingediend bij de voorzieningenrechter van de Sector bestuursrecht van de rechtbank Limburg te Roermond.</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De indiener van het verzoekschrift dient daarbij een afschrift van het beroepschrift over te leggen.</text:p>
            <text:p text:style-name="common-al">Voor het instellen van beroep en het vragen van een voorlopige voorziening is griffierecht verschuldigd. Wilt u nadere informatie over het instellen van beroep bij de rechtbank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telefoonnummer 088 - 88 90 100 of stuur een email naar vergunningen@waterschaplimburg.nl.</text:p>
            <text:p text:style-name="common-al">Roermond, 24 februari 2022</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154</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154</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154</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1-Z4273</meta:user-defined>
    <meta:user-defined meta:name="DCTERMS.abstract">Wijziging van de watervergunning met nummer 2019-Z4532 voor het brengen van stoffen, afkomstig van de IAZI gelegen aan de Dalerveltweg 5 te Stein, in de Zijtak Ur.</meta:user-defined>
    <dc:language>nl</dc:language>
    <meta:user-defined meta:name="OVERHEIDop.locatietype/OVERHEIDop.gebiedsmarkering">Adres</meta:user-defined>
    <meta:user-defined meta:name="DC.title">Bekendmaking wijzigingsbesluit Waterschap Limburg voor het lozen van afvalwater afkomstig van de Integrale Afvalwater Zuiverings Installatie gelegen aan de Dalerveltweg 5 te Stein in het oppervlaktewaterlichaam genaamd de Zijtak Ur in verband met het wijzigen van de bemonsteringsmethode bij de deelstroom EPT fabrieken en het wijzigen van de screeningsmethode voor polair tot zeer polaire stoffen</meta:user-defined>
    <meta:user-defined meta:name="DCTERMS.W3CDTF/DCTERMS.available">2022-02-24</meta:user-defined>
    <meta:user-defined meta:name="DCTERMS.W3CDTF/OVERHEIDop.jaargang">2022</meta:user-defined>
    <meta:user-defined meta:name="OVERHEIDop.externeBijlage">Watervergunning 2021-Z4273|exb-2022-11105</meta:user-defined>
    <meta:user-defined meta:name="OVERHEIDop.publicationIssue">2154</meta:user-defined>
    <meta:user-defined meta:name="OVERHEIDop.WsbID/DC.identifier">wsb-2022-2154</meta:user-defined>
    <meta:user-defined meta:name="OVERHEIDop.versieInformatie"/>
  </office:meta>
</office:document-meta>
</file>