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330 verleende vergunning voor het vervangen van woonschip 't Vertrouwen door woonark Casa Aqua en het aanbrengen van diverse werken bij Zeglis 29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852</meta:user-defined>
    <meta:user-defined meta:name="DCTERMS.abstract">het vervangen van woonschip 't Vertrouwen door woonark Casa Aqua en het aanbrengen van diverse werken bij Zeglis 29F in Alkmaar</meta:user-defined>
    <dc:language>nl</dc:language>
    <meta:user-defined meta:name="OVERHEIDop.locatietype/OVERHEIDop.gebiedsmarkering">Punt</meta:user-defined>
    <meta:user-defined meta:name="DC.title">22.0275330 verleende vergunning voor het vervangen van woonschip 't Vertrouwen door woonark Casa Aqua en het aanbrengen van diverse werken bij Zeglis 29F in Alkmaar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52</meta:user-defined>
    <meta:user-defined meta:name="OVERHEIDop.WsbID/DC.identifier">wsb-2022-2152</meta:user-defined>
    <meta:user-defined meta:name="OVERHEIDop.versieInformatie"/>
  </office:meta>
</office:document-meta>
</file>