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aanleg zandvanger Berflo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5 februari 2022 heeft het dagelijks bestuur projectplan waterwet aanleg zandvanger Berflobeek in ontwerp vastgesteld.</text:p>
            <text:p text:style-name="al">In het traject van de Berflobeek vanaf de Wegtersweg tot de samenkomst met de</text:p>
            <text:p text:style-name="al">Woolderbinnenbeek tot de Bornsebeek zitten veel bochten. In deze bochten, met name de binnenbochten zet zich veel sediment af. In het kader van groot onderhoud is daarom onderzocht of het mogelijk is een zandvanger aan te brengen die voorkomt dat het sediment zich afzet in het bochtige en moeilijk bereikbare deel van de waterloop. Dit bleek mogelijk. Het opgestelde ontwerp heeft instemming van Team Watersysteem en de Gemeente Hengelo die eigenaar is van een deel van de te gebruiken percelen.        </text:p>
            <text:p text:style-name="al"/>
            <text:p text:style-name="tussenkopcur">Ter inzage</text:p>
            <text:p text:style-name="al">Het ontwerp waterwet aanleg zandvanger Berflobeek en de bijhorende bijlage(n) zijn met ingang van 24 februari 2022 tot en met 7 april 2022 digitaal in te zien op de website van Vechtstromen via de volgende link:. </text:p>
            <text:p text:style-name="al"/>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van 24 februari 2022 tot en met 7 april 2022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waterwet aanleg zandvanger Berflo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waterwet aanleg zandvanger Berflobeek</meta:user-defined>
    <meta:user-defined meta:name="DCTERMS.W3CDTF/DCTERMS.available">2022-02-24</meta:user-defined>
    <meta:user-defined meta:name="DCTERMS.W3CDTF/OVERHEIDop.jaargang">2022</meta:user-defined>
    <meta:user-defined meta:name="OVERHEIDop.publicationIssue">2150</meta:user-defined>
    <meta:user-defined meta:name="OVERHEIDop.WsbID/DC.identifier">wsb-2022-2150</meta:user-defined>
    <meta:user-defined meta:name="OVERHEIDop.versieInformatie"/>
  </office:meta>
</office:document-meta>
</file>