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307 verleende vergunning voor het verplaatsen van een dam met duiker en uitrit/kluft op de waterkering bij Starnmeerdijk 33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916</meta:user-defined>
    <meta:user-defined meta:name="DCTERMS.abstract">het verplaatsen van een dam met duiker en uitrit/kluft op de waterkering bij Starnmeerdijk 33 in Starnmeer</meta:user-defined>
    <dc:language>nl</dc:language>
    <meta:user-defined meta:name="OVERHEIDop.locatietype/OVERHEIDop.gebiedsmarkering">Punt</meta:user-defined>
    <meta:user-defined meta:name="DC.title">22.0275307 verleende vergunning voor het verplaatsen van een dam met duiker en uitrit/kluft op de waterkering bij Starnmeerdijk 33 in Starn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9</meta:user-defined>
    <meta:user-defined meta:name="OVERHEIDop.WsbID/DC.identifier">wsb-2022-2149</meta:user-defined>
    <meta:user-defined meta:name="OVERHEIDop.versieInformatie"/>
  </office:meta>
</office:document-meta>
</file>