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in A-water op bedrijvenpark Doejenburg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in A-water op bedrijvenpark Doejenburg te Maurik een watervergunning te verlenen.</text:p>
            <text:p text:style-name="common-al">Zaaknummer: 2021117439</text:p>
            <text:p text:style-name="common-al">Start bezwaartermijn: 22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4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4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4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17439</meta:user-defined>
    <meta:user-defined meta:name="DCTERMS.abstract">het tijdelijk onttrekken en lozen van grondwater in A-water op bedrijvenpark Doejenburg te Maurik</meta:user-defined>
    <dc:language>nl</dc:language>
    <meta:user-defined meta:name="OVERHEIDop.locatietype/OVERHEIDop.gebiedsmarkering">Punt</meta:user-defined>
    <meta:user-defined meta:name="DC.title">Waterschap Rivierenland - watervergunning voor het tijdelijk onttrekken en lozen van grondwater in A-water op bedrijvenpark Doejenburg te Maurik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48</meta:user-defined>
    <meta:user-defined meta:name="OVERHEIDop.WsbID/DC.identifier">wsb-2022-2148</meta:user-defined>
    <meta:user-defined meta:name="OVERHEIDop.versieInformatie"/>
  </office:meta>
</office:document-meta>
</file>