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9719-WZ lozen van afvalwater afkomstig van de Centrale As, locaties Dwarsloane en De Fa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2 heeft het dagelijks bestuur van Wetterskip Fryslân een tijdelijke watervergunning verleend aan Heijmans Infra B.V. te Rosmalen, voor het lozen van afvalwater afkomstig van de Centrale As, locaties Dwarsloane en De Falo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 Roedema, tel: 058 292208, e-mail: aroede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oonplaats</meta:user-defined>
    <meta:user-defined meta:name="DC.title">Watervergunning WFRL-395997811-39719-WZ lozen van afvalwater afkomstig van de Centrale As, locaties Dwarsloane en De Falom</meta:user-defined>
    <meta:user-defined meta:name="DCTERMS.W3CDTF/DCTERMS.available">2022-02-24</meta:user-defined>
    <meta:user-defined meta:name="DCTERMS.W3CDTF/OVERHEIDop.jaargang">2022</meta:user-defined>
    <meta:user-defined meta:name="OVERHEIDop.publicationIssue">2147</meta:user-defined>
    <meta:user-defined meta:name="OVERHEIDop.WsbID/DC.identifier">wsb-2022-2147</meta:user-defined>
    <meta:user-defined meta:name="OVERHEIDop.versieInformatie"/>
  </office:meta>
</office:document-meta>
</file>