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234 verleende vergunning voor het verwijderen en leggen van een kabel haaks,- en parallel aan de regionale waterkering ter hoogte van Monnickendammerjaagweg 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37</meta:user-defined>
    <meta:user-defined meta:name="DCTERMS.abstract">het verwijderen en leggen van een kabel haaks,- en parallel aan de regionale waterkering ter hoogte van Monnickendammerjaagweg 9 in Volendam</meta:user-defined>
    <dc:language>nl</dc:language>
    <meta:user-defined meta:name="OVERHEIDop.locatietype/OVERHEIDop.gebiedsmarkering">Punt</meta:user-defined>
    <meta:user-defined meta:name="DC.title">22.0275234 verleende vergunning voor het verwijderen en leggen van een kabel haaks,- en parallel aan de regionale waterkering ter hoogte van Monnickendammerjaagweg 9 in Volen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6</meta:user-defined>
    <meta:user-defined meta:name="OVERHEIDop.WsbID/DC.identifier">wsb-2022-2146</meta:user-defined>
    <meta:user-defined meta:name="OVERHEIDop.versieInformatie"/>
  </office:meta>
</office:document-meta>
</file>