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astoor van Vessemstraat - Burgemeester Kievitslaan te Klein-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1 februari 2022 met registratienummer 0652510174 voor het uitvoeren van waterhuishoudkundige werkzaamheden ten behoeve van het realiseren van nieuwbouwplan Weidepracht fase 2 ter hoogte van Pastoor van Vessemstraat - Burgemeester Kievitslaan te Klein Zundert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4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4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Pastoor van Vessemstraat - Burgemeester Kievitslaan te Klein-Zundert.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43</meta:user-defined>
    <meta:user-defined meta:name="OVERHEIDop.WsbID/DC.identifier">wsb-2022-2143</meta:user-defined>
    <meta:user-defined meta:name="OVERHEIDop.versieInformatie"/>
  </office:meta>
</office:document-meta>
</file>