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immerseweg-Munikkenhof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1 februari 2022 met registratienummer 0652510170 voor het legaliseren van het planten van bomen in de beschermingszone van een a-water ter hoogte van de Schimmerseweg - Munnikenhof te Terheijd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4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Schimmerseweg-Munikkenhof te Terheijden.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42</meta:user-defined>
    <meta:user-defined meta:name="OVERHEIDop.WsbID/DC.identifier">wsb-2022-2142</meta:user-defined>
    <meta:user-defined meta:name="OVERHEIDop.versieInformatie"/>
  </office:meta>
</office:document-meta>
</file>