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Kruislandsedijk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1 februari 2022 met registratienummer 0652510211 voor het verlengen (1 jaar) van vergunning 10UT014078 bevaren a-water nabij Kruislandsedijk te Steenbergen voor 2022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4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4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4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4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oor het uitvoeren van waterhuishoudkundige werkzaamheden ter hoogte van Kruislandsedijk te Steenbergen.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41</meta:user-defined>
    <meta:user-defined meta:name="OVERHEIDop.WsbID/DC.identifier">wsb-2022-2141</meta:user-defined>
    <meta:user-defined meta:name="OVERHEIDop.versieInformatie"/>
  </office:meta>
</office:document-meta>
</file>