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sedijk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6 februari 2022 met registratienummer 0652510187 voor het verlengen besluit 10UT012655 voor het innemen van een ligplaats ten behoeve van woonschip Tijdstroom in a-water Roode Vaart Noord thv Koekoeksedijk Zevenbergen (2022)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Koekoeksedijk te Zevenbergen.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40</meta:user-defined>
    <meta:user-defined meta:name="OVERHEIDop.WsbID/DC.identifier">wsb-2022-2140</meta:user-defined>
    <meta:user-defined meta:name="OVERHEIDop.versieInformatie"/>
  </office:meta>
</office:document-meta>
</file>