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2563 het uitvoeren van een gestuurde boring ter plaatse van Nieuweweg 39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besluit genomen aan Liander N.V. voor het uitvoeren van drie gestuurde boring respectievelijk tot een maximale diepte van 15,1 m, 15,2 m en 14,1 m minus NAP in kwetsbaar kwelgebied uitgevoerd met PE 100 SDR 11 mantelbuizen met diameters 160 mm (2 maal) en 500 mm ten behoeve van het middenspanningnetwerk ter plaatse van Nieuweweg 39 te Hoofddorp in gemeente Haarlemmermeer. </text:p>
            <text:p text:style-name="common-al"/>
            <text:p text:style-name="common-al">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2563 het uitvoeren van een gestuurde boring ter plaatse van Nieuweweg 39 te Hoofddorp</meta:user-defined>
    <meta:user-defined meta:name="OVERHEIDop.datumEindeReactietermijn">2022-04-04</meta:user-defined>
    <meta:user-defined meta:name="OVERHEIDop.TilID/OVERHEIDop.terinzageleggingOP">til-2022-758</meta:user-defined>
    <meta:user-defined meta:name="DCTERMS.W3CDTF/DCTERMS.available">2022-02-24</meta:user-defined>
    <meta:user-defined meta:name="DCTERMS.W3CDTF/OVERHEIDop.jaargang">2022</meta:user-defined>
    <meta:user-defined meta:name="OVERHEIDop.publicationIssue">2137</meta:user-defined>
    <meta:user-defined meta:name="OVERHEIDop.WsbID/DC.identifier">wsb-2022-2137</meta:user-defined>
    <meta:user-defined meta:name="OVERHEIDop.versieInformatie"/>
  </office:meta>
</office:document-meta>
</file>