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330 het dempen van overig oppervlaktewater en grondverzet ter hoogte van Weipoortseweg 61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vergunning verleend voor </text:p>
            <text:p text:style-name="common-al">a. het dempen van 200 m2 overig oppervlaktewater; </text:p>
            <text:p text:style-name="common-al">b. grondverzet in de beschermingszone van de regionale waterkering; ter hoogte van Weipoortseweg 61 in Zoeterwoude.</text:p>
            <text:p text:style-name="common-al"/>
            <text:p text:style-name="common-al"> De stukken liggen tot en met 4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 Leiden, 21 feb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2330 het dempen van overig oppervlaktewater en grondverzet ter hoogte van Weipoortseweg 61 in Zoeterwoude</meta:user-defined>
    <meta:user-defined meta:name="OVERHEIDop.datumEindeReactietermijn">2022-04-04</meta:user-defined>
    <meta:user-defined meta:name="OVERHEIDop.TilID/OVERHEIDop.terinzageleggingOP">til-2022-756</meta:user-defined>
    <meta:user-defined meta:name="DCTERMS.W3CDTF/DCTERMS.available">2022-02-24</meta:user-defined>
    <meta:user-defined meta:name="DCTERMS.W3CDTF/OVERHEIDop.jaargang">2022</meta:user-defined>
    <meta:user-defined meta:name="OVERHEIDop.publicationIssue">2135</meta:user-defined>
    <meta:user-defined meta:name="OVERHEIDop.WsbID/DC.identifier">wsb-2022-2135</meta:user-defined>
    <meta:user-defined meta:name="OVERHEIDop.versieInformatie"/>
  </office:meta>
</office:document-meta>
</file>