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1827 het tijdelijk dempen van overig oppervlaktewater en aanbrengen en hebben van twee duikers nabij Kruisweg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februari 2022 een vergunning verleend aan Hyde Park Hoofddorp B.V. voor </text:p>
            <text:p text:style-name="common-al">a. Het tijdelijk dempen van 1175 m overig oppervlakte water; </text:p>
            <text:p text:style-name="common-al">b. Het tijdelijk aanbrengen en hebben van twee duikers met een doorsnede van ø850 millimeter en met elk een lengte van 85 meter; ten behoeve van bouwwerkzaamheden in het project Hyde Park ter hoogte van blok 3-4 nabij Kruisweg te Hoofddorp, Haarlemmermeer. </text:p>
            <text:p text:style-name="common-al"/>
            <text:p text:style-name="common-al">De stukken liggen tot en met 4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1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3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3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2-001827 het tijdelijk dempen van overig oppervlaktewater en aanbrengen en hebben van twee duikers nabij Kruisweg te Hoofddorp</meta:user-defined>
    <meta:user-defined meta:name="OVERHEIDop.datumEindeReactietermijn">2022-04-04</meta:user-defined>
    <meta:user-defined meta:name="OVERHEIDop.TilID/OVERHEIDop.terinzageleggingOP">til-2022-755</meta:user-defined>
    <meta:user-defined meta:name="DCTERMS.W3CDTF/DCTERMS.available">2022-02-24</meta:user-defined>
    <meta:user-defined meta:name="DCTERMS.W3CDTF/OVERHEIDop.jaargang">2022</meta:user-defined>
    <meta:user-defined meta:name="OVERHEIDop.publicationIssue">2134</meta:user-defined>
    <meta:user-defined meta:name="OVERHEIDop.WsbID/DC.identifier">wsb-2022-2134</meta:user-defined>
    <meta:user-defined meta:name="OVERHEIDop.versieInformatie"/>
  </office:meta>
</office:document-meta>
</file>