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2898 het onttrekken van grondwater in de zuidpunt van de Haarlemmermeerpold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2 een wijzigingsvergunning verleend aan KWS Infra B.V. De wijziging betreft: </text:p>
            <text:p text:style-name="common-al">het naar verwachting in de periode van 21 februari 2022 t/m 31 januari 2023 onttrekken van grondwater door middel van horizontale open bemaling en verticale filterbemaling met een debiet van maximaal 9 m³ per uur en een maximaal waterbezwaar van 82.128 m³. Dit in verband met de aanleg van diverse kunstwerken in de te realiseren Piekberging in de zuidpunt van de Haarlemmermeerpolder in de gemeente Haarlemmermeer. </text:p>
            <text:p text:style-name="common-al"/>
            <text:p text:style-name="common-al">De stukken liggen tot en met 3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1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ijzigingsvergunning 2022-002898 het onttrekken van grondwater in de zuidpunt van de Haarlemmermeerpolder in de gemeente Haarlemmermeer</meta:user-defined>
    <meta:user-defined meta:name="OVERHEIDop.datumEindeReactietermijn">2022-03-31</meta:user-defined>
    <meta:user-defined meta:name="OVERHEIDop.TilID/OVERHEIDop.terinzageleggingOP">til-2022-754</meta:user-defined>
    <meta:user-defined meta:name="DCTERMS.W3CDTF/DCTERMS.available">2022-02-24</meta:user-defined>
    <meta:user-defined meta:name="DCTERMS.W3CDTF/OVERHEIDop.jaargang">2022</meta:user-defined>
    <meta:user-defined meta:name="OVERHEIDop.publicationIssue">2133</meta:user-defined>
    <meta:user-defined meta:name="OVERHEIDop.WsbID/DC.identifier">wsb-2022-2133</meta:user-defined>
    <meta:user-defined meta:name="OVERHEIDop.versieInformatie"/>
  </office:meta>
</office:document-meta>
</file>