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925 het onttrekken van freatisch grondwater ter plaatse van Alberdingk Thijmlaan 28 in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ri 2022 een vergunning verleend aan Afzinkkelderbouw b.v. voor het gedurende 3 weken onttrekken van freatisch grondwater door middel van verticale filters met een maximaal debiet van 40 m3 per uur en een maximaal totaal waterbezwaar van 15.000 m3 ten behoeve van de aanleg van een afzinkkelder ter plaatse van Alberdingk Thijmlaan 28 in gemeente Heemstede, gelegen in kwetsbaar gebied voor grondwateronttrekkingen. </text:p>
            <text:p text:style-name="common-al"/>
            <text:p text:style-name="common-al">De stukken liggen tot en met 1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1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5925 het onttrekken van freatisch grondwater ter plaatse van Alberdingk Thijmlaan 28 in Heemstede</meta:user-defined>
    <meta:user-defined meta:name="OVERHEIDop.datumEindeReactietermijn">2022-04-01</meta:user-defined>
    <meta:user-defined meta:name="OVERHEIDop.TilID/OVERHEIDop.terinzageleggingOP">til-2022-753</meta:user-defined>
    <meta:user-defined meta:name="DCTERMS.W3CDTF/DCTERMS.available">2022-02-24</meta:user-defined>
    <meta:user-defined meta:name="DCTERMS.W3CDTF/OVERHEIDop.jaargang">2022</meta:user-defined>
    <meta:user-defined meta:name="OVERHEIDop.publicationIssue">2132</meta:user-defined>
    <meta:user-defined meta:name="OVERHEIDop.WsbID/DC.identifier">wsb-2022-2132</meta:user-defined>
    <meta:user-defined meta:name="OVERHEIDop.versieInformatie"/>
  </office:meta>
</office:document-meta>
</file>