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77 het dempen van een overige watergang en het aanleggen en hebben van een dam met duiker ter plaatse van Kortsteekterweg 16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i 2022 een vergunning verleend aan V.O.F. T. de Bruijn voor </text:p>
            <text:p text:style-name="common-al">a. Het dempen van 1.100 m² (688 m x 1,6 m) overige watergang in een hoogwatervoorziening genaamd OR-4.12.HW08 (Kortsteekterweg 16) ter plaatse van Kortsteekterweg 16 in de gemeente Alphen aan den Rijn;</text:p>
            <text:p text:style-name="common-al"> b. Het aanleggen en hebben van een dam met duiker ø 400 mm om twee percelen te verbinden achter Kortsteekterweg 16 in de gemeente Alphen aan den Rijn. </text:p>
            <text:p text:style-name="common-al"/>
            <text:p text:style-name="common-al">De stukken liggen tot en met 1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577 het dempen van een overige watergang en het aanleggen en hebben van een dam met duiker ter plaatse van Kortsteekterweg 16 in Alphen aan den Rijn</meta:user-defined>
    <meta:user-defined meta:name="OVERHEIDop.datumEindeReactietermijn">2022-04-01</meta:user-defined>
    <meta:user-defined meta:name="OVERHEIDop.TilID/OVERHEIDop.terinzageleggingOP">til-2022-751</meta:user-defined>
    <meta:user-defined meta:name="DCTERMS.W3CDTF/DCTERMS.available">2022-02-24</meta:user-defined>
    <meta:user-defined meta:name="DCTERMS.W3CDTF/OVERHEIDop.jaargang">2022</meta:user-defined>
    <meta:user-defined meta:name="OVERHEIDop.publicationIssue">2130</meta:user-defined>
    <meta:user-defined meta:name="OVERHEIDop.WsbID/DC.identifier">wsb-2022-2130</meta:user-defined>
    <meta:user-defined meta:name="OVERHEIDop.versieInformatie"/>
  </office:meta>
</office:document-meta>
</file>