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Rielsedijk te Goir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7 februari 2022 met registratienummer 0652509554 voor het verlagen van het maaiveld van de beschermingzone van een a-water en uitvoeren van waterhuishoudkundige werkzaamheden ten behoeve van natuurontwikkeling Landgoed Leijvennen ter hoogte van de Rielsedijk te Goirle, gelegen in attentiegebied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3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2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2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2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Rielsedijk te Goirle.</meta:user-defined>
    <meta:user-defined meta:name="DCTERMS.W3CDTF/DCTERMS.available">2022-02-23</meta:user-defined>
    <meta:user-defined meta:name="DCTERMS.W3CDTF/OVERHEIDop.jaargang">2022</meta:user-defined>
    <meta:user-defined meta:name="OVERHEIDop.publicationIssue">2126</meta:user-defined>
    <meta:user-defined meta:name="OVERHEIDop.WsbID/DC.identifier">wsb-2022-2126</meta:user-defined>
    <meta:user-defined meta:name="OVERHEIDop.versieInformatie"/>
  </office:meta>
</office:document-meta>
</file>