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arinaweg 21 te Drimm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7 februari 2022 met registratienummer 0652509559 voor het legaliseren van de nieuwbouw van een horecagebouw in zonering/profiel van vrije ruimte van de primaire waterkering P27 (buitendijkse zijde) ter hoogte van Marinaweg 21 te Drimmelen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3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2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2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2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Marinaweg 21 te Drimmelen.</meta:user-defined>
    <meta:user-defined meta:name="DCTERMS.W3CDTF/DCTERMS.available">2022-02-23</meta:user-defined>
    <meta:user-defined meta:name="DCTERMS.W3CDTF/OVERHEIDop.jaargang">2022</meta:user-defined>
    <meta:user-defined meta:name="OVERHEIDop.publicationIssue">2125</meta:user-defined>
    <meta:user-defined meta:name="OVERHEIDop.WsbID/DC.identifier">wsb-2022-2125</meta:user-defined>
    <meta:user-defined meta:name="OVERHEIDop.versieInformatie"/>
  </office:meta>
</office:document-meta>
</file>