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nijnenberg 8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5 februari 2022 met registratienummer 0652509512 voor het legaliseren van het graven van een werkput in de beschermingszone van een a-water (voor de duur van circa 6 weken) ter hoogte van Konijnenberg 88 te Breda ten behoeve van reparatie aan de stadsverwarmingsleiding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onijnenberg 88 te Breda.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23</meta:user-defined>
    <meta:user-defined meta:name="OVERHEIDop.WsbID/DC.identifier">wsb-2022-2123</meta:user-defined>
    <meta:user-defined meta:name="OVERHEIDop.versieInformatie"/>
  </office:meta>
</office:document-meta>
</file>