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 Watersystemen </text:p>
      <text:section text:name="regeling_id1-3-2" text:style-name="regeling">
        <text:section text:name="aanhef_id1-3-2-1" text:style-name="aanhef">
          <text:section text:name="preambule_id1-3-2-1-1" text:style-name="preambule">
            <text:p text:style-name="al">Het college van Dijkgraaf en Hoogheemraden van het Hoogheemraadschap van Schieland en de Krimpenerwaard maakt de ontwerp-legger watersystemen bekend.</text:p>
            <text:p text:style-name="al"/>
            <text:p text:style-name="al">
            <text:span text:style-name="nadrukvet">Wat is de legger?</text:span>
          </text:p>
            <text:p text:style-name="al">In de legger watersystemen zijn waterstaatswerken zoals watergangen en kunstwerken opgenomen die belangrijk zijn voor de werking van het watersysteem. In dit document staat beschreven waar de waterstaatswerken precies liggen, aan welke afmetingen en eisen het moet voldoen en hoe het onderhoud is geregeld. </text:p>
            <text:p text:style-name="al"/>
            <text:p text:style-name="al">
            <text:span text:style-name="nadrukvet">Integrale legger</text:span>
          </text:p>
            <text:p text:style-name="al">Het ontwerp van de legger watersystemen die nu bekend wordt gemaakt bevat het gehele beheergebied van het Hoogheemraadschap van Schieland en de Krimpenerwaard en vervangt na vaststelling de eerder vastgestelde leggers voor het watersysteem. </text:p>
            <text:p text:style-name="al">In deze ontwerp-legger zijn de normatieve legger op basis van de Omgevingswet, en de onderhoudslegger op basis van de Waterschapswet samengevoegd. De legger watersystemen wordt na doorlopen van de procedure vastgesteld, maar de inwerkingtreding wordt gelijk gesteld aan de datum waarop de Omgevingswet in werking treedt. </text:p>
            <text:p text:style-name="al"/>
            <text:p text:style-name="al">
            <text:span text:style-name="nadrukvet">Inzien van de ontwerp-legger</text:span>
          </text:p>
            <text:p text:style-name="al">In de periode van donderdag 24 februari 2022 tot donderdag 7 april 2022 kunt u de aangepaste legger watersystemen en de bijbehorende stukken nalezen via de link <text:a xlink:href="https://eur04.safelinks.protection.outlook.com/?url=http%3A%2F%2Fwww.hhsk.nl%2Fleggerws&amp;data=04%7C01%7C%7C556d1b8160ff43f63d2208d9ed602706%7C7f92097365944ab3af550bb85192461e%7C0%7C0%7C637801819487623449%7CUnknown%7CTWFpbGZsb3d8eyJWIjoiMC4wLjAwMDAiLCJQIjoiV2luMzIiLCJBTiI6Ik1haWwiLCJXVCI6Mn0%3D%7C3000&amp;sdata=%2BosZd314dcbm5UDPdGvQkrjnnb0opEubX3vbA%2FtuEsI%3D&amp;reserved=0" xlink:type="simple">www.hhsk.nl/leggerws</text:a> of ter plekke op het hoofdkantoor van het hoogheemraadschap inzien: Maasboulevard 123, 3063 GK Rotterdam. Bel voor een afspraak 010-45 37 200.</text:p>
            <text:p text:style-name="al"/>
            <text:p text:style-name="al">
            <text:span text:style-name="nadrukvet">Informatie </text:span>
          </text:p>
            <text:p text:style-name="al">Voor meer informatie kunt u contact met ons opnemen via email <text:a xlink:href="mailto:info@hhsk.nl" xlink:type="simple">info@hhsk.nl</text:a> of via telefoonnummer 010-4537 200.</text:p>
            <text:p text:style-name="al"/>
            <text:p text:style-name="al">
            <text:span text:style-name="nadrukvet">Het indienen van een zienswijze</text:span>
          </text:p>
            <text:p text:style-name="al">Zienswijzen over de ontwerp-legger kunnen ingediend worden via e-mailadres <text:a xlink:href="mailto:info@hhsk.nl" xlink:type="simple">info@hhsk.nl</text:a> of per brief via postadres Postbus 4059, 3006 AB Rotterdam. Er kan ook mondeling een zienswijze ingediend worden door een afspraak te maken via telefoonnummer 010 4537 200. Dit gesprek vindt dan telefonisch plaats of digitaal via teams. Van het gesprek wordt een verslag gemaakt. </text:p>
            <text:p text:style-name="al"/>
            <text:p text:style-name="al">
            <text:span text:style-name="nadrukvet">Wat gebeurt er met uw zienswijze?</text:span>
          </text:p>
            <text:p text:style-name="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78, tweede lid, van de Waterschapswet]|[1.0:c:BWBR0005108&amp;artikel=78&amp;lid=2&amp;g=2021-07-01</meta:user-defined>
    <dc:language>nl</dc:language>
    <meta:user-defined meta:name="OVERHEIDop.locatietype/OVERHEIDop.gebiedsmarkering">Waterschap</meta:user-defined>
    <meta:user-defined meta:name="DC.title">Bekendmaking Ontwerp-legger Watersystemen</meta:user-defined>
    <meta:user-defined meta:name="DCTERMS.W3CDTF/DCTERMS.available">2022-02-23</meta:user-defined>
    <meta:user-defined meta:name="DCTERMS.W3CDTF/OVERHEIDop.jaargang">2022</meta:user-defined>
    <meta:user-defined meta:name="OVERHEIDop.publicationIssue">2117</meta:user-defined>
    <meta:user-defined meta:name="OVERHEIDop.WsbID/DC.identifier">wsb-2022-2117</meta:user-defined>
    <meta:user-defined meta:name="OVERHEIDop.versieInformatie"/>
  </office:meta>
</office:document-meta>
</file>