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glasvezel distributieleiding bij een waterkering op de locatie nabij Burg. H.G. van Kempensingel 23 in Woerden (code HDSR84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 distributieleiding in de zone waterstaatswerk van de waterkering op de locatie nabij Burg. H.G. van Kempensingel 23 in de gemeente Woerden. Dit besluit is verzonden op 21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992</meta:user-defined>
    <meta:user-defined meta:name="DCTERMS.abstract">Verleende watervergunning voor het leggen van een glasvezel distributieleiding bij een waterkering op de locatie nabij Burg. H.G. van Kempensingel 23 in de gemeente Woerd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leggen van een glasvezel distributieleiding bij een waterkering op de locatie nabij Burg. H.G. van Kempensingel 23 in Woerden (code HDSR84992)</meta:user-defined>
    <meta:user-defined meta:name="DCTERMS.W3CDTF/DCTERMS.available">2022-02-23</meta:user-defined>
    <meta:user-defined meta:name="DCTERMS.W3CDTF/OVERHEIDop.jaargang">2022</meta:user-defined>
    <meta:user-defined meta:name="OVERHEIDop.externeBijlage">Watervergunning HDSR 84992|exb-2022-10912</meta:user-defined>
    <meta:user-defined meta:name="OVERHEIDop.externeBijlage">Bijlage HDSR 84992|exb-2022-10913</meta:user-defined>
    <meta:user-defined meta:name="OVERHEIDop.publicationIssue">2115</meta:user-defined>
    <meta:user-defined meta:name="OVERHEIDop.WsbID/DC.identifier">wsb-2022-2115</meta:user-defined>
    <meta:user-defined meta:name="OVERHEIDop.versieInformatie"/>
  </office:meta>
</office:document-meta>
</file>