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ambtshalvewijziging HDSR38193) voor het onttrekken van oppervlaktewater voor het beregenen van fruitpercelen op de locatie nabij Groenewoudseweg 16 in Cothen (code HDSR849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ambtshalvewijziging HDSR38193) verleend voor het onttrekken van oppervlaktewater voor het beregenen van fruitpercelen op de locatie nabij Groenewoudseweg 16 in Cothen in de gemeente Wijk bij Duurstede. Dit besluit is verzonden op 21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4 april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3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1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1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1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HDSR 84955</meta:user-defined>
    <meta:user-defined meta:name="DCTERMS.abstract">Watervergunning (ambtshalvewijziging HDSR38193) verleend voor het onttrekken van oppervlaktewater voor het beregenen van fruitpercelen op de locatie nabij Groenewoudseweg 16 in Cothen in de gemeente Wijk bij Duurstede</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watervergunning (ambtshalvewijziging HDSR38193) voor het onttrekken van oppervlaktewater voor het beregenen van fruitpercelen op de locatie nabij Groenewoudseweg 16 in Cothen (code HDSR84955)</meta:user-defined>
    <meta:user-defined meta:name="DCTERMS.W3CDTF/DCTERMS.available">2022-02-23</meta:user-defined>
    <meta:user-defined meta:name="DCTERMS.W3CDTF/OVERHEIDop.jaargang">2022</meta:user-defined>
    <meta:user-defined meta:name="OVERHEIDop.externeBijlage">Watervergunning HDSR84955 - Ambtshalvewijz. 38193|exb-2022-10902</meta:user-defined>
    <meta:user-defined meta:name="OVERHEIDop.externeBijlage">bijlage HDSR 84955|exb-2022-10903</meta:user-defined>
    <meta:user-defined meta:name="OVERHEIDop.publicationIssue">2113</meta:user-defined>
    <meta:user-defined meta:name="OVERHEIDop.WsbID/DC.identifier">wsb-2022-2113</meta:user-defined>
    <meta:user-defined meta:name="OVERHEIDop.versieInformatie"/>
  </office:meta>
</office:document-meta>
</file>