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ervenstraatje 2A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509239 ingevolge de Keur waterschap Brabantse Delta 2015 bekend gemaakt op 15 februari 2022 voor het aanleggen, hebben en onderhouden van een dam met duiker in een a-water aan de achterzijde van Moervenstraatje 2A te Sprundel; in de gemeenten Rucphen en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1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1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ervenstraatje 2A te Sprundel.</meta:user-defined>
    <meta:user-defined meta:name="DCTERMS.W3CDTF/DCTERMS.available">2022-02-23</meta:user-defined>
    <meta:user-defined meta:name="DCTERMS.W3CDTF/OVERHEIDop.jaargang">2022</meta:user-defined>
    <meta:user-defined meta:name="OVERHEIDop.externeBijlage">Besluit 509239 publ.|exb-2022-10888</meta:user-defined>
    <meta:user-defined meta:name="OVERHEIDop.externeBijlage">502428-A|exb-2022-10889</meta:user-defined>
    <meta:user-defined meta:name="OVERHEIDop.externeBijlage">502428-B|exb-2022-10890</meta:user-defined>
    <meta:user-defined meta:name="OVERHEIDop.externeBijlage">502428-C|exb-2022-10891</meta:user-defined>
    <meta:user-defined meta:name="OVERHEIDop.externeBijlage">502428-D|exb-2022-10892</meta:user-defined>
    <meta:user-defined meta:name="OVERHEIDop.publicationIssue">2111</meta:user-defined>
    <meta:user-defined meta:name="OVERHEIDop.WsbID/DC.identifier">wsb-2022-2111</meta:user-defined>
    <meta:user-defined meta:name="OVERHEIDop.versieInformatie"/>
  </office:meta>
</office:document-meta>
</file>