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5706 </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hydrant 20 cm onder maaiveld in een dam gelegen in een hoofdwatergang.</text:p>
            <text:p text:style-name="common-al">Op grond van de Keur is een watervergunning verleend aan B. Schuitema, Mussel-A-Kanaal Oostzijde 16 te Mussel voor het plaatsen van een hydrant 20 cm onder maaiveld in een dam gelegen in een hoofdwatergang.</text:p>
            <text:p text:style-name="common-al">De watervergunning en de bijbehorende stukken liggen ter inzage in het waterschapshuis te Veendam vanaf 23 februari 2022 tot en met 6 april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5706</meta:user-defined>
    <meta:user-defined meta:name="DCTERMS.W3CDTF/DCTERMS.available">2022-02-23</meta:user-defined>
    <meta:user-defined meta:name="DCTERMS.W3CDTF/OVERHEIDop.jaargang">2022</meta:user-defined>
    <meta:user-defined meta:name="OVERHEIDop.externeBijlage">HAS2022_Z35706|exb-2022-10833</meta:user-defined>
    <meta:user-defined meta:name="OVERHEIDop.publicationIssue">2108</meta:user-defined>
    <meta:user-defined meta:name="OVERHEIDop.WsbID/DC.identifier">wsb-2022-2108</meta:user-defined>
    <meta:user-defined meta:name="OVERHEIDop.versieInformatie"/>
  </office:meta>
</office:document-meta>
</file>