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Gracht/Moy Keene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4 februari 2022 met registratienummer 0652509463 voor het gedurende een periode van circa 1 maand afmeren van pontons in een a-water ten behoeve van het uitvoeren van onderhoud (in het kader van het Besluit lozen buiten inrichtingen) aan het Rijksmonument Sluis Het Wachtertje ter hoogte van de Gracht/Moye Keene te Klundert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3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0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0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Gracht/Moy Keene te Klundert.</meta:user-defined>
    <meta:user-defined meta:name="DCTERMS.W3CDTF/DCTERMS.available">2022-02-23</meta:user-defined>
    <meta:user-defined meta:name="DCTERMS.W3CDTF/OVERHEIDop.jaargang">2022</meta:user-defined>
    <meta:user-defined meta:name="OVERHEIDop.publicationIssue">2105</meta:user-defined>
    <meta:user-defined meta:name="OVERHEIDop.WsbID/DC.identifier">wsb-2022-2105</meta:user-defined>
    <meta:user-defined meta:name="OVERHEIDop.versieInformatie"/>
  </office:meta>
</office:document-meta>
</file>