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en het aanbrengen van tijdelijke onttrekkingsfilters ter hoogte van de Doelakkerweg 47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en het aanbrengen van tijdelijke onttrekkingsfilters ter hoogte van de Doelakkerweg 47 te Ameide een watervergunning te verlenen.</text:p>
            <text:p text:style-name="common-al">Zaaknummer: 2021168272</text:p>
            <text:p text:style-name="common-al">Start bezwaartermijn: 21-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8272</meta:user-defined>
    <meta:user-defined meta:name="DCTERMS.abstract">het tijdelijk onttrekken en lozen van grondwater ter hoogte van de Doelakkerweg te Ameide</meta:user-defined>
    <dc:language>nl</dc:language>
    <meta:user-defined meta:name="OVERHEIDop.locatietype/OVERHEIDop.gebiedsmarkering">Punt</meta:user-defined>
    <meta:user-defined meta:name="DC.title">Waterschap Rivierenland - watervergunning voor het tijdelijk onttrekken en lozen van grondwater en het aanbrengen van tijdelijke onttrekkingsfilters ter hoogte van de Doelakkerweg 47 te Ameide</meta:user-defined>
    <meta:user-defined meta:name="DCTERMS.W3CDTF/DCTERMS.available">2022-02-23</meta:user-defined>
    <meta:user-defined meta:name="DCTERMS.W3CDTF/OVERHEIDop.jaargang">2022</meta:user-defined>
    <meta:user-defined meta:name="OVERHEIDop.publicationIssue">2102</meta:user-defined>
    <meta:user-defined meta:name="OVERHEIDop.WsbID/DC.identifier">wsb-2022-2102</meta:user-defined>
    <meta:user-defined meta:name="OVERHEIDop.versieInformatie"/>
  </office:meta>
</office:document-meta>
</file>