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2181 verleende vergunning voor het leggen en vervangen van een leiding in de regionale waterkering op het tracé t.h.v. Monnickendammerjaagweg 10 tot Schepenmakersdijk 1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51</meta:user-defined>
    <meta:user-defined meta:name="DCTERMS.abstract">het leggen en vervangen van een leiding in de regionale waterkering op het tracé t.h.v. Monnickendammerjaagweg 10 tot Schepenmakersdijk 19 in Edam</meta:user-defined>
    <dc:language>nl</dc:language>
    <meta:user-defined meta:name="OVERHEIDop.locatietype/OVERHEIDop.gebiedsmarkering">Punt</meta:user-defined>
    <meta:user-defined meta:name="DC.title">22.0272181 verleende vergunning voor het leggen en vervangen van een leiding in de regionale waterkering op het tracé t.h.v. Monnickendammerjaagweg 10 tot Schepenmakersdijk 19 in 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00</meta:user-defined>
    <meta:user-defined meta:name="OVERHEIDop.WsbID/DC.identifier">wsb-2022-2100</meta:user-defined>
    <meta:user-defined meta:name="OVERHEIDop.versieInformatie"/>
  </office:meta>
</office:document-meta>
</file>