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en ter hoogte van de Hertog Janstraat / Taxandria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88706 ingevolge de Keur waterschap Brabantse Delta 2015 bekend gemaakt op 5 januari 2022 voor het aanleggen, hebben en onderhouden van een wadi ter hoogte van de Hertog Janstraat / Taxandriaweg te Waalwijk in verband met het afkoppelen van verhard oppervlak (&gt; 10.000 m²) van het gemeentelijk rioolstels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en ter hoogte van de Hertog Janstraat / Taxandriaweg te Waalwijk.</meta:user-defined>
    <meta:user-defined meta:name="DCTERMS.W3CDTF/DCTERMS.available">2022-01-10</meta:user-defined>
    <meta:user-defined meta:name="DCTERMS.W3CDTF/OVERHEIDop.jaargang">2022</meta:user-defined>
    <meta:user-defined meta:name="OVERHEIDop.externeBijlage">Besluit 488706|exb-2022-1184</meta:user-defined>
    <meta:user-defined meta:name="OVERHEIDop.externeBijlage">Tekening 0652468386-A|exb-2022-1185</meta:user-defined>
    <meta:user-defined meta:name="OVERHEIDop.externeBijlage">Tekening 0652468386-B|exb-2022-1186</meta:user-defined>
    <meta:user-defined meta:name="OVERHEIDop.externeBijlage">Tekening Details werk Overstortvoorziening |exb-2022-1187</meta:user-defined>
    <meta:user-defined meta:name="OVERHEIDop.externeBijlage">Tekening Situatie te maken werk |exb-2022-1188</meta:user-defined>
    <meta:user-defined meta:name="OVERHEIDop.externeBijlage">Rapport Adcim, Hydraulische toets afwatering |exb-2022-1189</meta:user-defined>
    <meta:user-defined meta:name="OVERHEIDop.publicationIssue">210</meta:user-defined>
    <meta:user-defined meta:name="OVERHEIDop.WsbID/DC.identifier">wsb-2022-210</meta:user-defined>
    <meta:user-defined meta:name="OVERHEIDop.versieInformatie"/>
  </office:meta>
</office:document-meta>
</file>