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weg 6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februari 2022 met registratienummer 0652509471 voor het aanbrengen van een stuw in een a-water ter hoogte van Eikbergseweg 6 te Bavel ten behoeve van het watersysteem in nieuwbouwwijk Eikber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Eikbergseweg 6 te Bavel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99</meta:user-defined>
    <meta:user-defined meta:name="OVERHEIDop.WsbID/DC.identifier">wsb-2022-2099</meta:user-defined>
    <meta:user-defined meta:name="OVERHEIDop.versieInformatie"/>
  </office:meta>
</office:document-meta>
</file>